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B000004FD138A10E48AE66A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5.059cm" svg:x="1cm" svg:y="7.32cm">
          <draw:image xlink:href="Pictures/100000000000064B000004FD138A10E48AE66A14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sFree_Office_for_Docs_and_PDF/7.4.2.3$Windows_X86_64 LibreOffice_project/382eef1f22670f7f4118c8c2dd222ec7ad009daf</meta:generator>
  </office:meta>
</office:document-meta>
</file>